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259134488.91" table:style-name="ce5">
            <text:p>(259.134.488,91)</text:p>
          </table:table-cell>
          <table:table-cell office:value-type="float" office:value="-129097177.01000001" table:style-name="ce5">
            <text:p>(129.097.177,01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854633149.3699999" table:style-name="ce7">
            <text:p>1.854.633.149,37</text:p>
          </table:table-cell>
          <table:table-cell office:value-type="float" office:value="1773073277.75" table:style-name="ce7">
            <text:p>1.773.073.277,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48600472.93000001" table:style-name="ce9">
            <text:p>248.600.472,93</text:p>
          </table:table-cell>
          <table:table-cell office:value-type="float" office:value="236064227.19999999" table:style-name="ce9">
            <text:p>236.064.227,2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50070494.38" table:style-name="ce11">
            <text:p>150.070.494,38</text:p>
          </table:table-cell>
          <table:table-cell office:value-type="float" office:value="142702839.38" table:style-name="ce11">
            <text:p>142.702.839,3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3357247.799999997" table:style-name="ce11">
            <text:p>93.357.247,80</text:p>
          </table:table-cell>
          <table:table-cell office:value-type="float" office:value="89004908.530000001" table:style-name="ce11">
            <text:p>89.004.908,5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546147" table:style-name="ce11">
            <text:p>3.546.147,00</text:p>
          </table:table-cell>
          <table:table-cell office:value-type="float" office:value="3437945.75" table:style-name="ce11">
            <text:p>3.437.945,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626583.75" table:style-name="ce11">
            <text:p>1.626.583,75</text:p>
          </table:table-cell>
          <table:table-cell office:value-type="float" office:value="918533.54" table:style-name="ce11">
            <text:p>918.533,5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244322652.8299999" table:style-name="ce9">
            <text:p>1.244.322.652,83</text:p>
          </table:table-cell>
          <table:table-cell office:value-type="float" office:value="1250022389" table:style-name="ce9">
            <text:p>1.250.022.389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244322652.8299999" table:style-name="ce11">
            <text:p>1.244.322.652,83</text:p>
          </table:table-cell>
          <table:table-cell office:value-type="float" office:value="1250022389" table:style-name="ce11">
            <text:p>1.250.022.389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61710023.61000001" table:style-name="ce9">
            <text:p>361.710.023,61</text:p>
          </table:table-cell>
          <table:table-cell office:value-type="float" office:value="286986661.55000001" table:style-name="ce9">
            <text:p>286.986.661,5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61710023.61000001" table:style-name="ce11">
            <text:p>361.710.023,61</text:p>
          </table:table-cell>
          <table:table-cell office:value-type="float" office:value="286986661.55000001" table:style-name="ce11">
            <text:p>286.986.661,5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113767638.28" table:style-name="ce9">
            <text:p>2.113.767.638,28</text:p>
          </table:table-cell>
          <table:table-cell office:value-type="float" office:value="1902170454.76" table:style-name="ce9">
            <text:p>1.902.170.454,7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708763011.78" table:style-name="ce9">
            <text:p>1.708.763.011,78</text:p>
          </table:table-cell>
          <table:table-cell office:value-type="float" office:value="1588143610.99" table:style-name="ce9">
            <text:p>1.588.143.610,9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708763011.78" table:style-name="ce11">
            <text:p>1.708.763.011,78</text:p>
          </table:table-cell>
          <table:table-cell office:value-type="float" office:value="1588143610.99" table:style-name="ce11">
            <text:p>1.588.143.610,9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8735627.120000001" table:style-name="ce9">
            <text:p>28.735.627,12</text:p>
          </table:table-cell>
          <table:table-cell office:value-type="float" office:value="261796.46" table:style-name="ce9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float" office:value="28735627.120000001" table:style-name="ce18">
            <text:p>28.735.627,12</text:p>
          </table:table-cell>
          <table:table-cell office:value-type="float" office:value="261796.46" table:style-name="ce18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376268999.38" table:style-name="ce9">
            <text:p>376.268.999,38</text:p>
          </table:table-cell>
          <table:table-cell office:value-type="float" office:value="313765047.31" table:style-name="ce9">
            <text:p>313.765.047,31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376268999.38" table:style-name="ce20">
            <text:p>376.268.999,38</text:p>
          </table:table-cell>
          <table:table-cell office:value-type="float" office:value="313765047.31" table:style-name="ce20">
            <text:p>313.765.047,31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259134488.91" table:style-name="ce5">
            <text:p>(259.134.488,91)</text:p>
          </table:table-cell>
          <table:table-cell office:value-type="float" office:value="-129097177.01000001" table:style-name="ce5">
            <text:p>(129.097.177,01)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3800798.68" table:style-name="ce28">
            <text:p>23.800.798,68</text:p>
          </table:table-cell>
          <table:table-cell office:value-type="float" office:value="90135231.719999999" table:style-name="ce28">
            <text:p>90.135.231,72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o Cesar Martins</meta:initial-creator>
    <dc:creator>SP-REGULA12</dc:creator>
    <meta:creation-date>2024-01-10T12:58:32Z</meta:creation-date>
    <dc:date>2024-01-10T12:59:04Z</dc:date>
    <meta:user-defined meta:name="Created" meta:value-type="date">2023-12-19T00:00:00Z</meta:user-defined>
    <meta:user-defined meta:name="Creator">PDFium</meta:user-defined>
    <meta:user-defined meta:name="Producer">PDFium</meta:user-defined>
    <meta:user-defined meta:name="LastSaved" meta:value-type="date">2023-12-19T00:00:00Z</meta:user-defined>
  </office:meta>
</office:document-meta>
</file>